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text-properties style:font-name="Comic Sans MS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/>Jägarduvan, Boo Hjortkvarn Jaktskytteklubb, 6 juli 2014</text:p>
      <text:p text:style-name="P1"/>
      <text:p text:style-name="P1"/>
      <text:p text:style-name="P1">Resultat Damer</text:p>
      <text:p text:style-name="P1"/>
      <text:p text:style-name="P1">Placering<text:tab/>Startnr<text:tab/>Namn<text:tab/><text:tab/><text:tab/>Ort<text:tab/><text:tab/><text:tab/>Resultat</text:p>
      <text:p text:style-name="P1">1<text:tab/><text:tab/>284<text:tab/><text:tab/>Lisbeth Lööv<text:tab/><text:tab/>Björkvik<text:tab/><text:tab/>21</text:p>
      <text:p text:style-name="P1">2<text:tab/><text:tab/>273<text:tab/><text:tab/>Hanna Henniksson<text:tab/>Kristinehamn<text:tab/>17</text:p>
      <text:p text:style-name="P1">3<text:tab/><text:tab/>200<text:tab/><text:tab/>Susanne Smedberg<text:tab/>Trosa<text:tab/><text:tab/>17</text:p>
      <text:p text:style-name="P1">4<text:tab/><text:tab/>279<text:tab/><text:tab/>Madelene Pantzar<text:tab/>Godegård<text:tab/><text:tab/>17</text:p>
      <text:p text:style-name="P1">5<text:tab/><text:tab/>163<text:tab/><text:tab/>Madelene Pantzar<text:tab/>Godegård<text:tab/><text:tab/>16</text:p>
      <text:p text:style-name="P1">6<text:tab/><text:tab/>291<text:tab/><text:tab/>Susanne Smedberg<text:tab/>Trosa<text:tab/><text:tab/>16</text:p>
      <text:p text:style-name="P1">7<text:tab/><text:tab/>106<text:tab/><text:tab/>Lisbeth Lööv<text:tab/><text:tab/>Björkvik<text:tab/><text:tab/>15</text:p>
      <text:p text:style-name="P1">8<text:tab/><text:tab/>321<text:tab/><text:tab/>Asta Gustafsson<text:tab/>Vingåker<text:tab/><text:tab/>14</text:p>
      <text:p text:style-name="P1">9<text:tab/><text:tab/>212<text:tab/><text:tab/>Asta Gustafsson<text:tab/>Vingåker<text:tab/><text:tab/>14</text:p>
      <text:p text:style-name="P1">10<text:tab/><text:tab/>37<text:tab/><text:tab/>Madelene Pantzar<text:tab/>Godegård<text:tab/><text:tab/>14</text:p>
      <text:p text:style-name="P1">11<text:tab/><text:tab/>245<text:tab/><text:tab/>Anneli Karlsson<text:tab/><text:tab/>Björkvik<text:tab/><text:tab/>14</text:p>
      <text:p text:style-name="P1">12<text:tab/><text:tab/>207<text:tab/><text:tab/>Carina Johansson<text:tab/>Örebro<text:tab/><text:tab/>13</text:p>
      <text:p text:style-name="P1">13<text:tab/><text:tab/>226<text:tab/><text:tab/>Lisbeth Lööv<text:tab/><text:tab/>Björkvik<text:tab/><text:tab/>13</text:p>
      <text:p text:style-name="P1">14<text:tab/><text:tab/>328<text:tab/><text:tab/>Susanne Smedberg<text:tab/>Trosa<text:tab/><text:tab/>12</text:p>
      <text:p text:style-name="P1">15<text:tab/><text:tab/>144<text:tab/><text:tab/>Anneli Karlsson<text:tab/><text:tab/>Björkvik<text:tab/><text:tab/>11</text:p>
      <text:p text:style-name="P1">16<text:tab/><text:tab/>44<text:tab/><text:tab/>Katarina Karlsson<text:tab/>Björkvik<text:tab/><text:tab/>10</text:p>
      <text:p text:style-name="P1">17<text:tab/><text:tab/>271<text:tab/><text:tab/>Marie Glomsten<text:tab/><text:tab/>Kristinehamn<text:tab/>10</text:p>
      <text:p text:style-name="P1">18<text:tab/><text:tab/>104<text:tab/><text:tab/>Asta Gustafsson<text:tab/>Vingåker<text:tab/><text:tab/>9</text:p>
      <text:p text:style-name="P1">19<text:tab/><text:tab/>92<text:tab/><text:tab/>Frida Gunnarsson<text:tab/>Pålsboda<text:tab/><text:tab/>3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">Resultat Juniorer</text:p>
      <text:p text:style-name="P2"/>
      <text:p text:style-name="P2">Placering<text:tab/>Startnr<text:tab/>Namn<text:tab/><text:tab/><text:tab/><text:tab/>Ort<text:tab/><text:tab/><text:tab/><text:tab/>Resultat</text:p>
      <text:p text:style-name="P2"/>
      <text:p text:style-name="P2">1<text:tab/><text:tab/>333<text:tab/><text:tab/>Nicklas Elofsson<text:tab/><text:tab/>Arboga<text:tab/><text:tab/><text:tab/>22</text:p>
      <text:p text:style-name="P2">2<text:tab/><text:tab/>301<text:tab/><text:tab/>Christoffer Andersson<text:tab/>Åsbro<text:tab/><text:tab/><text:tab/><text:tab/>18</text:p>
      <text:p text:style-name="P2">3<text:tab/><text:tab/>184<text:tab/><text:tab/>Christoffer Andersson<text:tab/>Åsbro<text:tab/><text:tab/><text:tab/><text:tab/>18</text:p>
      <text:p text:style-name="P2">4<text:tab/><text:tab/>317<text:tab/><text:tab/>Nicklas Elofsson<text:tab/><text:tab/>Arboga<text:tab/><text:tab/><text:tab/>18</text:p>
      <text:p text:style-name="P2">5<text:tab/><text:tab/>278<text:tab/><text:tab/>Tor Åhlén<text:tab/><text:tab/><text:tab/>Vikbolandet<text:tab/><text:tab/><text:tab/>16</text:p>
      <text:p text:style-name="P2">6<text:tab/><text:tab/>261<text:tab/><text:tab/>Tove Olai<text:tab/><text:tab/><text:tab/>Motala<text:tab/><text:tab/><text:tab/>15</text:p>
      <text:p text:style-name="P2">7<text:tab/><text:tab/>190<text:tab/><text:tab/>David Jonsson<text:tab/><text:tab/>Molkom<text:tab/><text:tab/><text:tab/>15</text:p>
      <text:p text:style-name="P2">8<text:tab/><text:tab/>177<text:tab/><text:tab/>Tor Åhlén<text:tab/><text:tab/><text:tab/>Vikbolandet<text:tab/><text:tab/><text:tab/>15</text:p>
      <text:p text:style-name="P2">9<text:tab/><text:tab/>201<text:tab/><text:tab/>Dennis Smedberg<text:tab/><text:tab/>Trosa<text:tab/><text:tab/><text:tab/><text:tab/>14</text:p>
      <text:p text:style-name="P2">10<text:tab/><text:tab/>330<text:tab/><text:tab/>Tove Olai<text:tab/><text:tab/><text:tab/>Motala<text:tab/><text:tab/><text:tab/>13</text:p>
      <text:p text:style-name="P2">11<text:tab/><text:tab/>66<text:tab/><text:tab/>Christoffer Andersson<text:tab/>Åsbro<text:tab/><text:tab/><text:tab/><text:tab/>13</text:p>
      <text:p text:style-name="P2">12<text:tab/><text:tab/>110<text:tab/><text:tab/>Jennifer Hallqvist<text:tab/><text:tab/>Hällestad<text:tab/><text:tab/><text:tab/>12</text:p>
      <text:p text:style-name="P2">13<text:tab/><text:tab/>217<text:tab/><text:tab/>Jennifer Hallqvist<text:tab/><text:tab/>Hällestad<text:tab/><text:tab/><text:tab/>10</text:p>
      <text:p text:style-name="P2">14<text:tab/><text:tab/>255<text:tab/><text:tab/>Anton Wall<text:tab/><text:tab/><text:tab/>Motala<text:tab/><text:tab/><text:tab/>10</text:p>
      <text:p text:style-name="P2">15<text:tab/><text:tab/>189<text:tab/><text:tab/>David Jonsson<text:tab/><text:tab/>Molkom<text:tab/><text:tab/><text:tab/>10</text:p>
      <text:p text:style-name="P2">16<text:tab/><text:tab/>114<text:tab/><text:tab/>Anton Wall<text:tab/><text:tab/><text:tab/>Motala<text:tab/><text:tab/><text:tab/>9</text:p>
      <text:p text:style-name="P2">17<text:tab/><text:tab/>119<text:tab/><text:tab/>Rickard Bergeling<text:tab/><text:tab/>Tyresö<text:tab/><text:tab/><text:tab/>8</text:p>
      <text:p text:style-name="P2">18<text:tab/><text:tab/>256<text:tab/><text:tab/>Hampus Söderman<text:tab/><text:tab/>Handen<text:tab/><text:tab/><text:tab/>7</text:p>
      <text:p text:style-name="P2">19<text:tab/><text:tab/>118<text:tab/><text:tab/>Hampus Söderman<text:tab/><text:tab/>Handen<text:tab/><text:tab/><text:tab/>7</text:p>
      <text:p text:style-name="P2">20<text:tab/><text:tab/>257<text:tab/><text:tab/>Rickard Bergeling<text:tab/><text:tab/>Tyresö<text:tab/><text:tab/><text:tab/>4</text:p>
      <text:p text:style-name="P2"/>
      <text:p text:style-name="P2"/>
      <text:p text:style-name="P2">Resultat Yngre Oldboys</text:p>
      <text:p text:style-name="P2"/>
      <text:p text:style-name="P2">Placering<text:tab/>Startnr<text:tab/>Namn<text:tab/><text:tab/><text:tab/><text:tab/>Ort<text:tab/><text:tab/><text:tab/><text:tab/>Resultat</text:p>
      <text:p text:style-name="P2"/>
      <text:p text:style-name="P2">1<text:tab/><text:tab/>332<text:tab/><text:tab/>Kurt Larsson<text:tab/><text:tab/>Frövi <text:tab/><text:tab/><text:tab/><text:tab/>24</text:p>
      <text:p text:style-name="P2">2<text:tab/><text:tab/>265<text:tab/><text:tab/>Göran Malmkvist<text:tab/><text:tab/>Stora Mellösa<text:tab/><text:tab/>22</text:p>
      <text:p text:style-name="P2">3<text:tab/><text:tab/>267<text:tab/><text:tab/>Kurt Larsson<text:tab/><text:tab/>Frövi<text:tab/><text:tab/><text:tab/><text:tab/>22</text:p>
      <text:p text:style-name="P2">4<text:tab/><text:tab/>31<text:tab/><text:tab/>Stephan Lindberg<text:tab/><text:tab/>Eskilstuna<text:tab/><text:tab/><text:tab/>21</text:p>
      <text:p text:style-name="P2">5<text:tab/><text:tab/>68<text:tab/><text:tab/>Mikael Gill<text:tab/><text:tab/><text:tab/>Frövi<text:tab/><text:tab/><text:tab/><text:tab/>21</text:p>
      <text:p text:style-name="P2">6<text:tab/><text:tab/>281<text:tab/><text:tab/>Mats Carlsson<text:tab/><text:tab/>Godegård<text:tab/><text:tab/><text:tab/>20</text:p>
      <text:p text:style-name="P2">7<text:tab/><text:tab/>46<text:tab/><text:tab/>Göran Malmkvist<text:tab/><text:tab/>Stora Mellösa<text:tab/><text:tab/>20</text:p>
      <text:p text:style-name="P2">8<text:tab/><text:tab/>103<text:tab/><text:tab/>Stephan Lindberg<text:tab/><text:tab/>Eskilstuna<text:tab/><text:tab/><text:tab/>20</text:p>
      <text:p text:style-name="P2">9<text:tab/><text:tab/>288<text:tab/><text:tab/>Odd Hagander<text:tab/><text:tab/>Väster Haninge<text:tab/><text:tab/>19</text:p>
      <text:p text:style-name="P2">10<text:tab/><text:tab/>181<text:tab/><text:tab/>Torbjörn Fredriksson<text:tab/>Storå<text:tab/><text:tab/><text:tab/><text:tab/>19</text:p>
      <text:p text:style-name="P2">11<text:tab/><text:tab/>121<text:tab/><text:tab/>Göran Malmkvist<text:tab/><text:tab/>Stora Mellösa<text:tab/><text:tab/>19</text:p>
      <text:p text:style-name="P2"><text:soft-page-break/></text:p>
      <text:p text:style-name="P2">12<text:tab/><text:tab/>285<text:tab/><text:tab/>Johan Wegemark<text:tab/><text:tab/>Björkvik<text:tab/><text:tab/><text:tab/>19</text:p>
      <text:p text:style-name="P2">13<text:tab/><text:tab/>166<text:tab/><text:tab/>Kurt Larsson<text:tab/><text:tab/>Frövi<text:tab/><text:tab/><text:tab/><text:tab/>19</text:p>
      <text:p text:style-name="P2">14<text:tab/><text:tab/>69<text:tab/><text:tab/>Per-Göran Torstensson<text:tab/>Stora Mellösa<text:tab/><text:tab/>19</text:p>
      <text:p text:style-name="P2">15<text:tab/><text:tab/>67<text:tab/><text:tab/>Mikael Gill<text:tab/><text:tab/><text:tab/>Frövi<text:tab/><text:tab/><text:tab/><text:tab/>19</text:p>
      <text:p text:style-name="P2">16<text:tab/><text:tab/>13<text:tab/><text:tab/>Per-Göran Torstensson<text:tab/>Stora Mellösa<text:tab/><text:tab/>19</text:p>
      <text:p text:style-name="P2">17<text:tab/><text:tab/>243<text:tab/><text:tab/>Jörgen Nordh<text:tab/><text:tab/>Vretstorp<text:tab/><text:tab/><text:tab/>18</text:p>
      <text:p text:style-name="P2">18<text:tab/><text:tab/>172<text:tab/><text:tab/>Mats Carlsson<text:tab/><text:tab/>Godegård<text:tab/><text:tab/><text:tab/>18</text:p>
      <text:p text:style-name="P2">19<text:tab/><text:tab/>326<text:tab/><text:tab/>Mats Carlsson<text:tab/><text:tab/>Godegård<text:tab/><text:tab/><text:tab/>18</text:p>
      <text:p text:style-name="P2">20<text:tab/><text:tab/>198<text:tab/><text:tab/>Lars-Erik Jansson<text:tab/><text:tab/>Hammar<text:tab/><text:tab/><text:tab/>18</text:p>
      <text:p text:style-name="P2">21<text:tab/><text:tab/>227<text:tab/><text:tab/>Johan Wegemark<text:tab/><text:tab/>Björkvik<text:tab/><text:tab/><text:tab/>18</text:p>
      <text:p text:style-name="P2">22<text:tab/><text:tab/>91<text:tab/><text:tab/>Lars-Erik Jansson<text:tab/><text:tab/>Hammar<text:tab/><text:tab/><text:tab/>18</text:p>
      <text:p text:style-name="P2">23<text:tab/><text:tab/>309<text:tab/><text:tab/>Torbjörn Fredriksson<text:tab/>Storå<text:tab/><text:tab/><text:tab/><text:tab/>18</text:p>
      <text:p text:style-name="P2">24<text:tab/><text:tab/>75<text:tab/><text:tab/>Kurt Larsson<text:tab/><text:tab/>Frövi<text:tab/><text:tab/><text:tab/><text:tab/>18</text:p>
      <text:p text:style-name="P2">25<text:tab/><text:tab/>89<text:tab/><text:tab/>Björn Ahlnäs<text:tab/><text:tab/>Zinkgruvan<text:tab/><text:tab/><text:tab/>17</text:p>
      <text:p text:style-name="P2">26<text:tab/><text:tab/>76<text:tab/><text:tab/>Torbjörn Fredriksson<text:tab/>Storå<text:tab/><text:tab/><text:tab/><text:tab/>17</text:p>
      <text:p text:style-name="P2">27<text:tab/><text:tab/>210<text:tab/><text:tab/>Jan Sandberg<text:tab/><text:tab/>Åsbro<text:tab/><text:tab/><text:tab/><text:tab/>17</text:p>
      <text:p text:style-name="P2">28<text:tab/><text:tab/>264<text:tab/><text:tab/>Per-Åke Björk<text:tab/><text:tab/>Arboga<text:tab/><text:tab/><text:tab/>17</text:p>
      <text:p text:style-name="P2">29<text:tab/><text:tab/>58<text:tab/><text:tab/>Bo Erixon<text:tab/><text:tab/><text:tab/>Nyköping<text:tab/><text:tab/><text:tab/>17</text:p>
      <text:p text:style-name="P2">30<text:tab/><text:tab/>145<text:tab/><text:tab/>Bengt Moell<text:tab/><text:tab/><text:tab/>Arboga<text:tab/><text:tab/><text:tab/>17</text:p>
      <text:p text:style-name="P2">31<text:tab/><text:tab/>42<text:tab/><text:tab/>Mats Carlsson<text:tab/><text:tab/>Godegård<text:tab/><text:tab/><text:tab/>17</text:p>
      <text:p text:style-name="P2">32<text:tab/><text:tab/>149<text:tab/><text:tab/>Odd Hagander<text:tab/><text:tab/>Väster Haninge<text:tab/><text:tab/>16</text:p>
      <text:p text:style-name="P2">33<text:tab/><text:tab/>131<text:tab/><text:tab/>Per-Åke Björk<text:tab/><text:tab/>Arboga<text:tab/><text:tab/><text:tab/>16</text:p>
      <text:p text:style-name="P2">34<text:tab/><text:tab/>252<text:tab/><text:tab/>Jonas Ekberg<text:tab/><text:tab/>Vikingstad<text:tab/><text:tab/><text:tab/>16</text:p>
      <text:p text:style-name="P2">35<text:tab/><text:tab/>312<text:tab/><text:tab/>Jörgen Nordh<text:tab/><text:tab/>Vretstorp<text:tab/><text:tab/><text:tab/>16</text:p>
      <text:p text:style-name="P2">36<text:tab/><text:tab/>128<text:tab/><text:tab/>Mats Dahlström<text:tab/><text:tab/>Katrineholm<text:tab/><text:tab/><text:tab/>16</text:p>
      <text:p text:style-name="P2">37<text:tab/><text:tab/>5<text:tab/><text:tab/>Björn Skoog<text:tab/><text:tab/><text:tab/>Flen<text:tab/><text:tab/><text:tab/><text:tab/>16</text:p>
      <text:p text:style-name="P2">38<text:tab/><text:tab/>15<text:tab/><text:tab/>Björn Skoog<text:tab/><text:tab/><text:tab/>Flen<text:tab/><text:tab/><text:tab/><text:tab/>16</text:p>
      <text:p text:style-name="P2">39<text:tab/><text:tab/>186<text:tab/><text:tab/>Björn Ahlnäs<text:tab/><text:tab/>Zinkgruvan<text:tab/><text:tab/><text:tab/>15</text:p>
      <text:p text:style-name="P2">40<text:tab/><text:tab/>138<text:tab/><text:tab/>Jörgen Nordh<text:tab/><text:tab/>Vretstorp<text:tab/><text:tab/><text:tab/>15</text:p>
      <text:p text:style-name="P2">41<text:tab/><text:tab/>102<text:tab/><text:tab/>Ulf Gustafsson<text:tab/><text:tab/>Örebro<text:tab/><text:tab/><text:tab/>15</text:p>
      <text:p text:style-name="P2">42<text:tab/><text:tab/>90<text:tab/><text:tab/>Jan Sandberg<text:tab/><text:tab/>Åsbro<text:tab/><text:tab/><text:tab/><text:tab/>15</text:p>
      <text:p text:style-name="P2">43<text:tab/><text:tab/>238<text:tab/><text:tab/>Mats Ericsson<text:tab/><text:tab/>Bettna<text:tab/><text:tab/><text:tab/>14</text:p>
      <text:p text:style-name="P2">44<text:tab/><text:tab/>228<text:tab/><text:tab/>Stephan Lindberg<text:tab/><text:tab/>Eskilstuna<text:tab/><text:tab/><text:tab/>14</text:p>
      <text:p text:style-name="P2">45<text:tab/><text:tab/>153<text:tab/><text:tab/>Bo Erixon<text:tab/><text:tab/><text:tab/>Nyköping<text:tab/><text:tab/><text:tab/>14</text:p>
      <text:p text:style-name="P2">46<text:tab/><text:tab/>311<text:tab/><text:tab/>Torgny Gunnarsson<text:tab/><text:tab/>Pålsboda<text:tab/><text:tab/><text:tab/>13</text:p>
      <text:p text:style-name="P2">47<text:tab/><text:tab/>105<text:tab/><text:tab/>Johan Wegemark<text:tab/><text:tab/>Björkvik<text:tab/><text:tab/><text:tab/>13</text:p>
      <text:p text:style-name="P2">48<text:tab/><text:tab/>249<text:tab/><text:tab/>Bengt Moell<text:tab/><text:tab/><text:tab/>Arboga<text:tab/><text:tab/><text:tab/>13</text:p>
      <text:p text:style-name="P2">49<text:tab/><text:tab/>51<text:tab/><text:tab/>Ulf Gustafsson<text:tab/><text:tab/>Örebro<text:tab/><text:tab/><text:tab/>13</text:p>
      <text:p text:style-name="P2">50<text:tab/><text:tab/>135<text:tab/><text:tab/>Jonas Ekberg<text:tab/><text:tab/>Vikingstad<text:tab/><text:tab/><text:tab/>12</text:p>
      <text:p text:style-name="P2">51<text:tab/><text:tab/>195<text:tab/><text:tab/>Ulf Gustafsson<text:tab/><text:tab/>Örebro<text:tab/><text:tab/><text:tab/>12</text:p>
      <text:p text:style-name="P2">52<text:tab/><text:tab/>115<text:tab/><text:tab/>Mats Ericsson<text:tab/><text:tab/>Bettna<text:tab/><text:tab/><text:tab/>12</text:p>
      <text:p text:style-name="P2">53<text:tab/><text:tab/>157<text:tab/><text:tab/>Sune Pettersson<text:tab/><text:tab/>Kolmården<text:tab/><text:tab/><text:tab/>12</text:p>
      <text:p text:style-name="P2"><text:soft-page-break/></text:p>
      <text:p text:style-name="P2">54<text:tab/><text:tab/>97<text:tab/><text:tab/>Gunnar Kjellin<text:tab/><text:tab/>Borensberg<text:tab/><text:tab/><text:tab/>12</text:p>
      <text:p text:style-name="P2">55<text:tab/><text:tab/>280<text:tab/><text:tab/>Ove Norberg<text:tab/><text:tab/>Kungsör<text:tab/><text:tab/><text:tab/>11</text:p>
      <text:p text:style-name="P2">56<text:tab/><text:tab/>43<text:tab/><text:tab/>Mats Dahlström<text:tab/><text:tab/>Katrineholm<text:tab/><text:tab/><text:tab/>11</text:p>
      <text:p text:style-name="P2">57<text:tab/><text:tab/>4<text:tab/><text:tab/>Rolf Skoog<text:tab/><text:tab/><text:tab/>Katrineholm<text:tab/><text:tab/><text:tab/>11</text:p>
      <text:p text:style-name="P2">58<text:tab/><text:tab/>158<text:tab/><text:tab/>Ove Norberg<text:tab/><text:tab/>Kungsör<text:tab/><text:tab/><text:tab/>10</text:p>
      <text:p text:style-name="P2">59<text:tab/><text:tab/>16<text:tab/><text:tab/>Rolf Skoog<text:tab/><text:tab/><text:tab/>Katrineholm<text:tab/><text:tab/><text:tab/>10</text:p>
      <text:p text:style-name="P2">60<text:tab/><text:tab/>36<text:tab/><text:tab/>Curt Nilsson<text:tab/><text:tab/><text:tab/>Mullhyttan<text:tab/><text:tab/><text:tab/>9</text:p>
      <text:p text:style-name="P2">61<text:tab/><text:tab/>239<text:tab/><text:tab/>Torgny Gunnarsson<text:tab/><text:tab/>Pålsboda<text:tab/><text:tab/><text:tab/>8</text:p>
      <text:p text:style-name="P2">62<text:tab/><text:tab/>96<text:tab/><text:tab/>Torgny Gunnarsson<text:tab/><text:tab/>Pålsboda<text:tab/><text:tab/><text:tab/>3</text:p>
      <text:p text:style-name="P2"/>
      <text:p text:style-name="P2"/>
      <text:p text:style-name="P2"/>
      <text:p text:style-name="P2">Resultat Äldre Oldboys</text:p>
      <text:p text:style-name="P2"/>
      <text:p text:style-name="P2">Placering<text:tab/>Startnr<text:tab/>Namn<text:tab/><text:tab/><text:tab/><text:tab/>Ort<text:tab/><text:tab/><text:tab/><text:tab/>Resultat</text:p>
      <text:p text:style-name="P2"/>
      <text:p text:style-name="P2">1<text:tab/><text:tab/>263<text:tab/><text:tab/>Lennart Pettersson<text:tab/>Vålberg<text:tab/><text:tab/><text:tab/>22</text:p>
      <text:p text:style-name="P2">2<text:tab/><text:tab/>49<text:tab/><text:tab/>Bengt Jansson<text:tab/><text:tab/>Norrköping<text:tab/><text:tab/><text:tab/>21</text:p>
      <text:p text:style-name="P2">3<text:tab/><text:tab/>307<text:tab/><text:tab/>Lars-Erik Andersson<text:tab/>Lyrestad<text:tab/><text:tab/><text:tab/>20</text:p>
      <text:p text:style-name="P2">4<text:tab/><text:tab/>237<text:tab/><text:tab/>Jan Fors<text:tab/><text:tab/><text:tab/>Nyköping<text:tab/><text:tab/><text:tab/>20</text:p>
      <text:p text:style-name="P2">5<text:tab/><text:tab/>220<text:tab/><text:tab/>Lars-Erik Andersson<text:tab/>Lyrestad<text:tab/><text:tab/><text:tab/>20</text:p>
      <text:p text:style-name="P2">6<text:tab/><text:tab/>173<text:tab/><text:tab/>Conny Gill<text:tab/><text:tab/><text:tab/>Frövi<text:tab/><text:tab/><text:tab/><text:tab/>19</text:p>
      <text:p text:style-name="P2">7<text:tab/><text:tab/>211<text:tab/><text:tab/>Sven Andersson<text:tab/><text:tab/>Tranås<text:tab/><text:tab/><text:tab/>19</text:p>
      <text:p text:style-name="P2">8<text:tab/><text:tab/>179<text:tab/><text:tab/>Carl-Axel Weilenmann<text:tab/>Alingsås<text:tab/><text:tab/><text:tab/>18</text:p>
      <text:p text:style-name="P2">9<text:tab/><text:tab/>250<text:tab/><text:tab/>Berndt Arvidsson<text:tab/><text:tab/>Högsjö<text:tab/><text:tab/><text:tab/>18</text:p>
      <text:p text:style-name="P2">10<text:tab/><text:tab/>86<text:tab/><text:tab/>Hans-Erik Eriksson<text:tab/>Pålsboda<text:tab/><text:tab/><text:tab/>18</text:p>
      <text:p text:style-name="P2">11<text:tab/><text:tab/>126<text:tab/><text:tab/>Lars-Erik Andersson<text:tab/>Lyrestad<text:tab/><text:tab/><text:tab/>18</text:p>
      <text:p text:style-name="P2">12<text:tab/><text:tab/>124<text:tab/><text:tab/>Bengt Larsson<text:tab/><text:tab/>Hova<text:tab/><text:tab/><text:tab/><text:tab/>17</text:p>
      <text:p text:style-name="P2">13<text:tab/><text:tab/>324<text:tab/><text:tab/>Berndt Arvidsson<text:tab/><text:tab/>Högsjö<text:tab/><text:tab/><text:tab/>17</text:p>
      <text:p text:style-name="P2">14<text:tab/><text:tab/>78<text:tab/><text:tab/>Folke Oskarsson<text:tab/><text:tab/>Åsbro<text:tab/><text:tab/><text:tab/><text:tab/>17</text:p>
      <text:p text:style-name="P2">15<text:tab/><text:tab/>213<text:tab/><text:tab/>Björn Svensson<text:tab/><text:tab/>Tranås<text:tab/><text:tab/><text:tab/>16</text:p>
      <text:p text:style-name="P2">16<text:tab/><text:tab/>316<text:tab/><text:tab/>Sven Andersson<text:tab/><text:tab/>Tranås<text:tab/><text:tab/><text:tab/>16</text:p>
      <text:p text:style-name="P2">17<text:tab/><text:tab/>315<text:tab/><text:tab/>Björn Svensson<text:tab/><text:tab/>Tranås<text:tab/><text:tab/><text:tab/>16</text:p>
      <text:p text:style-name="P2">18<text:tab/><text:tab/>282<text:tab/><text:tab/>Hans Lövgren<text:tab/><text:tab/>Arboga<text:tab/><text:tab/><text:tab/>16</text:p>
      <text:p text:style-name="P2">19<text:tab/><text:tab/>299<text:tab/><text:tab/>Carl-Axel Weilenmann<text:tab/>Alingsås<text:tab/><text:tab/><text:tab/>16</text:p>
      <text:p text:style-name="P2">20<text:tab/><text:tab/>218<text:tab/><text:tab/>Bengt Larsson<text:tab/><text:tab/>Hova<text:tab/><text:tab/><text:tab/><text:tab/>16</text:p>
      <text:p text:style-name="P2">21<text:tab/><text:tab/>52<text:tab/><text:tab/>Nils-Erik Wennerholm<text:tab/>Björkvik<text:tab/><text:tab/><text:tab/>16</text:p>
      <text:p text:style-name="P2">22<text:tab/><text:tab/>254<text:tab/><text:tab/>Hans Wall<text:tab/><text:tab/><text:tab/>Klockrike<text:tab/><text:tab/><text:tab/>15</text:p>
      <text:p text:style-name="P2">23<text:tab/><text:tab/>306<text:tab/><text:tab/>Bengt Larsson<text:tab/><text:tab/>Hova<text:tab/><text:tab/><text:tab/><text:tab/>15</text:p>
      <text:p text:style-name="P2">24<text:tab/><text:tab/>94<text:tab/><text:tab/>Sven Andersson<text:tab/><text:tab/>Tranås<text:tab/><text:tab/><text:tab/>15</text:p>
      <text:p text:style-name="P2">25<text:tab/><text:tab/>95<text:tab/><text:tab/>Björn Svensson<text:tab/><text:tab/>Tranås<text:tab/><text:tab/><text:tab/>15</text:p>
      <text:p text:style-name="P2">26<text:tab/><text:tab/>162<text:tab/><text:tab/>Bengt Jansson<text:tab/><text:tab/>Norrköping<text:tab/><text:tab/><text:tab/>15</text:p>
      <text:p text:style-name="P2"><text:soft-page-break/></text:p>
      <text:p text:style-name="P2">27<text:tab/><text:tab/>180<text:tab/><text:tab/>Rune Knutsson<text:tab/><text:tab/>Vårgårda<text:tab/><text:tab/><text:tab/>15</text:p>
      <text:p text:style-name="P2">28<text:tab/><text:tab/>101<text:tab/><text:tab/>Lars Johansson<text:tab/><text:tab/>Borensberg<text:tab/><text:tab/><text:tab/>15</text:p>
      <text:p text:style-name="P2">29<text:tab/><text:tab/>73<text:tab/><text:tab/>Conny Gill<text:tab/><text:tab/><text:tab/>Frövi<text:tab/><text:tab/><text:tab/><text:tab/>15</text:p>
      <text:p text:style-name="P2">30<text:tab/><text:tab/>155<text:tab/><text:tab/>Anders Jonsson<text:tab/><text:tab/>Stavsjö<text:tab/><text:tab/><text:tab/>15</text:p>
      <text:p text:style-name="P2">31<text:tab/><text:tab/>132<text:tab/><text:tab/>Bengt Davidsson<text:tab/><text:tab/>Arboga<text:tab/><text:tab/><text:tab/>15</text:p>
      <text:p text:style-name="P2">32<text:tab/><text:tab/>29<text:tab/><text:tab/>Johnne Johansson<text:tab/><text:tab/>Linköping<text:tab/><text:tab/><text:tab/>15</text:p>
      <text:p text:style-name="P2">33<text:tab/><text:tab/>116<text:tab/><text:tab/>Jan Fors<text:tab/><text:tab/><text:tab/>Nyköping<text:tab/><text:tab/><text:tab/>14</text:p>
      <text:p text:style-name="P2">34<text:tab/><text:tab/>136<text:tab/><text:tab/>Per-Olof Ehrnborg<text:tab/><text:tab/>Vikingstaa<text:tab/><text:tab/><text:tab/>14</text:p>
      <text:p text:style-name="P2">35<text:tab/><text:tab/>178<text:tab/><text:tab/>Stig-Göran Andersson<text:tab/>Alingsås<text:tab/><text:tab/><text:tab/>14</text:p>
      <text:p text:style-name="P2">36<text:tab/><text:tab/>287<text:tab/><text:tab/>Rune Knutsson<text:tab/><text:tab/>Vårgårda<text:tab/><text:tab/><text:tab/>14</text:p>
      <text:p text:style-name="P2">37<text:tab/><text:tab/>41<text:tab/><text:tab/>Jörgen Jonsson<text:tab/><text:tab/>Odensbacken<text:tab/><text:tab/>14</text:p>
      <text:p text:style-name="P2">38<text:tab/><text:tab/>48<text:tab/><text:tab/>Lars-Åke Windisch<text:tab/><text:tab/>Norrköping<text:tab/><text:tab/><text:tab/>14</text:p>
      <text:p text:style-name="P2">39<text:tab/><text:tab/>202<text:tab/><text:tab/>Jörgen Jonsson<text:tab/><text:tab/>Odensbacken<text:tab/><text:tab/>13</text:p>
      <text:p text:style-name="P2">40<text:tab/><text:tab/>298<text:tab/><text:tab/>Stig-Göran Andersson<text:tab/>Alingsås<text:tab/><text:tab/><text:tab/>13</text:p>
      <text:p text:style-name="P2">41<text:tab/><text:tab/>93<text:tab/><text:tab/>Lasse Mesaros<text:tab/><text:tab/>Åsbro<text:tab/><text:tab/><text:tab/><text:tab/>13</text:p>
      <text:p text:style-name="P2">42<text:tab/><text:tab/>99<text:tab/><text:tab/>Johnne Johansson<text:tab/><text:tab/>Linköping<text:tab/><text:tab/><text:tab/>13</text:p>
      <text:p text:style-name="P2">43<text:tab/><text:tab/>57<text:tab/><text:tab/>Sven Lindén<text:tab/><text:tab/><text:tab/>Stockholm<text:tab/><text:tab/><text:tab/>13</text:p>
      <text:p text:style-name="P2">44<text:tab/><text:tab/>34<text:tab/><text:tab/>Håkan Löthgren<text:tab/><text:tab/>Pålsboda<text:tab/><text:tab/><text:tab/>13</text:p>
      <text:p text:style-name="P2">45<text:tab/><text:tab/>161<text:tab/><text:tab/>Lars-Åke Windisch<text:tab/><text:tab/>Norrköping<text:tab/><text:tab/><text:tab/>12</text:p>
      <text:p text:style-name="P2">46<text:tab/><text:tab/>133<text:tab/><text:tab/>Hans Lövgren<text:tab/><text:tab/>Arboga<text:tab/><text:tab/><text:tab/>11</text:p>
      <text:p text:style-name="P2">47<text:tab/><text:tab/>274<text:tab/><text:tab/>Bengt Davidsson<text:tab/><text:tab/>Arboga<text:tab/><text:tab/><text:tab/>11</text:p>
      <text:p text:style-name="P2">48<text:tab/><text:tab/>113<text:tab/><text:tab/>Hans Wall<text:tab/><text:tab/><text:tab/>Klockrike<text:tab/><text:tab/><text:tab/>11</text:p>
      <text:p text:style-name="P2">49<text:tab/><text:tab/>79<text:tab/><text:tab/>Olle Andersson<text:tab/><text:tab/>Tived<text:tab/><text:tab/><text:tab/><text:tab/>10</text:p>
      <text:p text:style-name="P2">50<text:tab/><text:tab/>30<text:tab/><text:tab/>Lars Johansson<text:tab/><text:tab/>Borensberg<text:tab/><text:tab/><text:tab/>10</text:p>
      <text:p text:style-name="P2">51<text:tab/><text:tab/>8<text:tab/><text:tab/>Sven-Åke Sandberg<text:tab/>Örebro<text:tab/><text:tab/><text:tab/>10</text:p>
      <text:p text:style-name="P2">52<text:tab/><text:tab/>7<text:tab/><text:tab/>Conny Rudolfsson<text:tab/><text:tab/>Hjortkvarn<text:tab/><text:tab/><text:tab/>10</text:p>
      <text:p text:style-name="P2">53<text:tab/><text:tab/>152<text:tab/><text:tab/>Sven Lindén<text:tab/><text:tab/><text:tab/>Stockholm<text:tab/><text:tab/><text:tab/>8</text:p>
      <text:p text:style-name="P2">54<text:tab/><text:tab/>224<text:tab/><text:tab/>Rolf Åhlgren<text:tab/><text:tab/><text:tab/>Arboga<text:tab/><text:tab/><text:tab/>8</text:p>
      <text:p text:style-name="P2">55<text:tab/><text:tab/>50<text:tab/><text:tab/>Roland Wigh<text:tab/><text:tab/><text:tab/>Norrköping<text:tab/><text:tab/><text:tab/>8</text:p>
      <text:p text:style-name="P2">56<text:tab/><text:tab/>297<text:tab/><text:tab/>Rolf Åhlgren<text:tab/><text:tab/><text:tab/>Arboga<text:tab/><text:tab/><text:tab/>6</text:p>
      <text:p text:style-name="P2"/>
      <text:p text:style-name="P2"/>
      <text:p text:style-name="P2"/>
      <text:p text:style-name="P2"/>
      <text:p text:style-name="P2">Resultat Öppen klass</text:p>
      <text:p text:style-name="P2"/>
      <text:p text:style-name="P2">Placering<text:tab/>Startnr<text:tab/>Namn<text:tab/><text:tab/><text:tab/><text:tab/>Ort<text:tab/><text:tab/><text:tab/><text:tab/>Resultat</text:p>
      <text:p text:style-name="P2"/>
      <text:p text:style-name="P2">1<text:tab/><text:tab/>137<text:tab/><text:tab/>Bert Gustavsson<text:tab/><text:tab/>Hova<text:tab/><text:tab/><text:tab/><text:tab/>22</text:p>
      <text:p text:style-name="P2">2<text:tab/><text:tab/>88<text:tab/><text:tab/>Erik Hulén<text:tab/><text:tab/><text:tab/>Hallsberg<text:tab/><text:tab/><text:tab/>22</text:p>
      <text:p text:style-name="P2">3<text:tab/><text:tab/>232<text:tab/><text:tab/>Fredrik Holm<text:tab/><text:tab/>Klockrike<text:tab/><text:tab/><text:tab/>22</text:p>
      <text:p text:style-name="P2">4<text:tab/><text:tab/>335<text:tab/><text:tab/>Patrik Nilsson<text:tab/><text:tab/>Fjugesta<text:tab/><text:tab/><text:tab/>21</text:p>
      <text:p text:style-name="P2"><text:soft-page-break/></text:p>
      <text:p text:style-name="P2">5<text:tab/><text:tab/>204<text:tab/><text:tab/>Per Gustafsson<text:tab/><text:tab/>Rimforsa<text:tab/><text:tab/><text:tab/>21</text:p>
      <text:p text:style-name="P2">6<text:tab/><text:tab/>295<text:tab/><text:tab/>Erik Rumler<text:tab/><text:tab/><text:tab/>Hallsberg<text:tab/><text:tab/><text:tab/>21</text:p>
      <text:p text:style-name="P2">7<text:tab/><text:tab/>225<text:tab/><text:tab/>Stefan Karlsson<text:tab/><text:tab/>Söderköping<text:tab/><text:tab/><text:tab/>21</text:p>
      <text:p text:style-name="P2">8<text:tab/><text:tab/>83<text:tab/><text:tab/>Tomas Larsson<text:tab/><text:tab/>Degerfors<text:tab/><text:tab/><text:tab/>21</text:p>
      <text:p text:style-name="P2">9<text:tab/><text:tab/>164<text:tab/><text:tab/>Fredrik Eriksson<text:tab/><text:tab/>Kumla<text:tab/><text:tab/><text:tab/><text:tab/>21</text:p>
      <text:p text:style-name="P2">10<text:tab/><text:tab/>308<text:tab/><text:tab/>Thomas Björn<text:tab/><text:tab/>Lyrestad<text:tab/><text:tab/><text:tab/>21</text:p>
      <text:p text:style-name="P2">11<text:tab/><text:tab/>300<text:tab/><text:tab/>Rolf Nilsson<text:tab/><text:tab/><text:tab/>Pålsboda<text:tab/><text:tab/><text:tab/>21</text:p>
      <text:p text:style-name="P2">12<text:tab/><text:tab/>81<text:tab/><text:tab/>Magnus Lindmark<text:tab/><text:tab/>Degerfors<text:tab/><text:tab/><text:tab/>21</text:p>
      <text:p text:style-name="P2">13<text:tab/><text:tab/>100<text:tab/><text:tab/>Rolf Nilsson<text:tab/><text:tab/><text:tab/>Pålsboda<text:tab/><text:tab/><text:tab/>21</text:p>
      <text:p text:style-name="P2">14<text:tab/><text:tab/>71<text:tab/><text:tab/>Patrik Nilsson<text:tab/><text:tab/>Fjugesta<text:tab/><text:tab/><text:tab/>21</text:p>
      <text:p text:style-name="P2">15<text:tab/><text:tab/>325<text:tab/><text:tab/>Bert Gustavsson<text:tab/><text:tab/>Hova<text:tab/><text:tab/><text:tab/><text:tab/>21</text:p>
      <text:p text:style-name="P2">16<text:tab/><text:tab/>234<text:tab/><text:tab/>Bert Gustavsson<text:tab/><text:tab/>Hova<text:tab/><text:tab/><text:tab/><text:tab/>21</text:p>
      <text:p text:style-name="P2">17<text:tab/><text:tab/>112<text:tab/><text:tab/>Casper Jonasson<text:tab/><text:tab/>Aspa Bruk<text:tab/><text:tab/><text:tab/>20</text:p>
      <text:p text:style-name="P2">18<text:tab/><text:tab/>174<text:tab/><text:tab/>Leif Ringmaan<text:tab/><text:tab/>Vikbolandet<text:tab/><text:tab/><text:tab/>20</text:p>
      <text:p text:style-name="P2">19<text:tab/><text:tab/>175<text:tab/><text:tab/>Johan Lindahl<text:tab/><text:tab/>Vikbolandet<text:tab/><text:tab/><text:tab/>20</text:p>
      <text:p text:style-name="P2">20<text:tab/><text:tab/>268<text:tab/><text:tab/>Benny Gill<text:tab/><text:tab/><text:tab/>Frövi<text:tab/><text:tab/><text:tab/><text:tab/>20</text:p>
      <text:p text:style-name="P2">21<text:tab/><text:tab/>305<text:tab/><text:tab/>Magnus Lindmark<text:tab/><text:tab/>Degerfors<text:tab/><text:tab/><text:tab/>20</text:p>
      <text:p text:style-name="P2">22<text:tab/><text:tab/>229<text:tab/><text:tab/>Mats Johansson<text:tab/><text:tab/>Fjugesta<text:tab/><text:tab/><text:tab/>20</text:p>
      <text:p text:style-name="P2">23<text:tab/><text:tab/>310<text:tab/><text:tab/>Gösta Fredriksson<text:tab/><text:tab/>Storå<text:tab/><text:tab/><text:tab/><text:tab/>20</text:p>
      <text:p text:style-name="P2">24<text:tab/><text:tab/>276<text:tab/><text:tab/>Leif Ringman<text:tab/><text:tab/>Vikbolandet<text:tab/><text:tab/><text:tab/>20</text:p>
      <text:p text:style-name="P2">25<text:tab/><text:tab/>296<text:tab/><text:tab/>Linus Åhlgren<text:tab/><text:tab/>Arboga<text:tab/><text:tab/><text:tab/>20</text:p>
      <text:p text:style-name="P2">26<text:tab/><text:tab/>302<text:tab/><text:tab/>Mats Johansson<text:tab/><text:tab/>Fjugesta<text:tab/><text:tab/><text:tab/>20</text:p>
      <text:p text:style-name="P2">27<text:tab/><text:tab/>242<text:tab/><text:tab/>Leif Åkerström<text:tab/><text:tab/>Vretstorp<text:tab/><text:tab/><text:tab/>20</text:p>
      <text:p text:style-name="P2">28<text:tab/><text:tab/>241<text:tab/><text:tab/>Casper Johansson<text:tab/><text:tab/>Aspa Bruk<text:tab/><text:tab/><text:tab/>20</text:p>
      <text:p text:style-name="P2">29<text:tab/><text:tab/>199<text:tab/><text:tab/>Kenneth Smedberg<text:tab/><text:tab/>Sorunda<text:tab/><text:tab/><text:tab/>20</text:p>
      <text:p text:style-name="P2">30<text:tab/><text:tab/>286<text:tab/><text:tab/>Bertil Ekberg<text:tab/><text:tab/>Haninge<text:tab/><text:tab/><text:tab/>20<text:tab/></text:p>
      <text:p text:style-name="P2">31<text:tab/><text:tab/>319<text:tab/><text:tab/>Magnus Johansson<text:tab/><text:tab/>Aspa Bruk<text:tab/><text:tab/><text:tab/>20</text:p>
      <text:p text:style-name="P2">32<text:tab/><text:tab/>74<text:tab/><text:tab/>Benny Gill<text:tab/><text:tab/><text:tab/>Frövi<text:tab/><text:tab/><text:tab/><text:tab/>20</text:p>
      <text:p text:style-name="P2">33<text:tab/><text:tab/>143<text:tab/><text:tab/>Fredrik Holm<text:tab/><text:tab/>Klockrike<text:tab/><text:tab/><text:tab/>20</text:p>
      <text:p text:style-name="P2">34<text:tab/><text:tab/>120<text:tab/><text:tab/>Tommy Stark<text:tab/><text:tab/>Motala<text:tab/><text:tab/><text:tab/>19</text:p>
      <text:p text:style-name="P2">35<text:tab/><text:tab/>290<text:tab/><text:tab/>Kenneth Smedberg<text:tab/><text:tab/>Trosa<text:tab/><text:tab/><text:tab/><text:tab/>19</text:p>
      <text:p text:style-name="P2">36<text:tab/><text:tab/>259<text:tab/><text:tab/>Michael Försth<text:tab/><text:tab/>Kristinehamn<text:tab/><text:tab/>19</text:p>
      <text:p text:style-name="P2">37<text:tab/><text:tab/>320<text:tab/><text:tab/>Casper Johansson<text:tab/><text:tab/>Aspa Bruk<text:tab/><text:tab/><text:tab/>19</text:p>
      <text:p text:style-name="P2">38<text:tab/><text:tab/>293<text:tab/><text:tab/>Patrik Nilsson<text:tab/><text:tab/>Fjugesta<text:tab/><text:tab/><text:tab/>19</text:p>
      <text:p text:style-name="P2">39<text:tab/><text:tab/>327<text:tab/><text:tab/>Kenneth Smedberg<text:tab/><text:tab/>Trosa<text:tab/><text:tab/><text:tab/><text:tab/>19</text:p>
      <text:p text:style-name="P2">40<text:tab/><text:tab/>304<text:tab/><text:tab/>Håkan Larsson-Liljeberg<text:tab/>Degerfors<text:tab/><text:tab/><text:tab/>19</text:p>
      <text:p text:style-name="P2">41<text:tab/><text:tab/>156<text:tab/><text:tab/>Niklas Pettersson<text:tab/><text:tab/>Kolmården<text:tab/><text:tab/><text:tab/>19</text:p>
      <text:p text:style-name="P2">42<text:tab/><text:tab/>17<text:tab/><text:tab/>Ove Karlsson<text:tab/><text:tab/>Grytgöl<text:tab/><text:tab/><text:tab/>19<text:tab/><text:tab/></text:p>
      <text:p text:style-name="P2">43<text:tab/><text:tab/>38<text:tab/><text:tab/>Dennis Godlund<text:tab/><text:tab/>Örebro<text:tab/><text:tab/><text:tab/>19</text:p>
      <text:p text:style-name="P2">44<text:tab/><text:tab/>192<text:tab/><text:tab/>Magnus Lindmark<text:tab/><text:tab/>Degerfors<text:tab/><text:tab/><text:tab/>19</text:p>
      <text:p text:style-name="P2">45<text:tab/><text:tab/>323<text:tab/><text:tab/>Joakim Hallqvist<text:tab/><text:tab/>Hällestad<text:tab/><text:tab/><text:tab/>19</text:p>
      <text:p text:style-name="P2">46<text:tab/><text:tab/>215<text:tab/><text:tab/>Joakim Hallqvist<text:tab/><text:tab/>Hällestad<text:tab/><text:tab/><text:tab/>19</text:p>
      <text:p text:style-name="P2"><text:soft-page-break/></text:p>
      <text:p text:style-name="P2">47<text:tab/><text:tab/>169<text:tab/><text:tab/>Arne Karlsson<text:tab/><text:tab/>Fornåsa<text:tab/><text:tab/><text:tab/>19</text:p>
      <text:p text:style-name="P2">48<text:tab/><text:tab/>203<text:tab/><text:tab/>Mikael Kingstad<text:tab/><text:tab/>Kungens Kurva<text:tab/><text:tab/>19</text:p>
      <text:p text:style-name="P2">49<text:tab/><text:tab/>107<text:tab/><text:tab/>Erik Rumler<text:tab/><text:tab/><text:tab/>Hallsberg<text:tab/><text:tab/><text:tab/>19</text:p>
      <text:p text:style-name="P2">50<text:tab/><text:tab/>39<text:tab/><text:tab/>Peter Åkesson<text:tab/><text:tab/>Motala<text:tab/><text:tab/><text:tab/>19</text:p>
      <text:p text:style-name="P2">51<text:tab/><text:tab/>45<text:tab/><text:tab/>Anders Jansson<text:tab/><text:tab/>Hjortkvarn<text:tab/><text:tab/><text:tab/>19</text:p>
      <text:p text:style-name="P2">52<text:tab/><text:tab/>23<text:tab/><text:tab/>Magnus Karlsson<text:tab/><text:tab/>Degerfors<text:tab/><text:tab/><text:tab/>19</text:p>
      <text:p text:style-name="P2">53<text:tab/><text:tab/>188<text:tab/><text:tab/>Niklas Jonsson<text:tab/><text:tab/>Molkom<text:tab/><text:tab/><text:tab/>18</text:p>
      <text:p text:style-name="P2">54<text:tab/><text:tab/>236<text:tab/><text:tab/>Roger Larsson<text:tab/><text:tab/>Örebro<text:tab/><text:tab/><text:tab/>18</text:p>
      <text:p text:style-name="P2">55<text:tab/><text:tab/>84<text:tab/><text:tab/>Jonas Andersson<text:tab/><text:tab/>Örebro<text:tab/><text:tab/><text:tab/>18</text:p>
      <text:p text:style-name="P2">56<text:tab/><text:tab/>154<text:tab/><text:tab/>Anders Eriksson<text:tab/><text:tab/>Nyköping<text:tab/><text:tab/><text:tab/>18</text:p>
      <text:p text:style-name="P2">57<text:tab/><text:tab/>139<text:tab/><text:tab/>Leif Åkerström<text:tab/><text:tab/>Vretstorp<text:tab/><text:tab/><text:tab/>18</text:p>
      <text:p text:style-name="P2">58<text:tab/><text:tab/>65<text:tab/><text:tab/>Mattias Molin<text:tab/><text:tab/>Örebro<text:tab/><text:tab/><text:tab/>18</text:p>
      <text:p text:style-name="P2">59<text:tab/><text:tab/>196<text:tab/><text:tab/>Jonas Andersson<text:tab/><text:tab/>Örebro<text:tab/><text:tab/><text:tab/>18</text:p>
      <text:p text:style-name="P2">60<text:tab/><text:tab/>209<text:tab/><text:tab/>Mattias Janze<text:tab/><text:tab/>Kumla<text:tab/><text:tab/><text:tab/><text:tab/>18</text:p>
      <text:p text:style-name="P2">61<text:tab/><text:tab/>206<text:tab/><text:tab/>Teddy Jansson<text:tab/><text:tab/>Laxå<text:tab/><text:tab/><text:tab/><text:tab/>18</text:p>
      <text:p text:style-name="P2">62<text:tab/><text:tab/>219<text:tab/><text:tab/>Thomas Björn<text:tab/><text:tab/>Lyrestad<text:tab/><text:tab/><text:tab/>18</text:p>
      <text:p text:style-name="P2">63<text:tab/><text:tab/>194<text:tab/><text:tab/>Håkan Larsson-Liljeberg<text:tab/>Degerfors<text:tab/><text:tab/><text:tab/>18</text:p>
      <text:p text:style-name="P2">64<text:tab/><text:tab/>235<text:tab/><text:tab/>Erik Hulén<text:tab/><text:tab/><text:tab/>Hallsberg<text:tab/><text:tab/><text:tab/>18</text:p>
      <text:p text:style-name="P2">65<text:tab/><text:tab/>233<text:tab/><text:tab/>Johan Franzén<text:tab/><text:tab/>Kumla<text:tab/><text:tab/><text:tab/><text:tab/>18</text:p>
      <text:p text:style-name="P2">66<text:tab/><text:tab/>230<text:tab/><text:tab/>Patrik Lindergren<text:tab/><text:tab/>Rejmyre<text:tab/><text:tab/><text:tab/>18</text:p>
      <text:p text:style-name="P2">67<text:tab/><text:tab/>20<text:tab/><text:tab/>Per Gustafsson<text:tab/><text:tab/>Rimforsa<text:tab/><text:tab/><text:tab/>18</text:p>
      <text:p text:style-name="P2">68<text:tab/><text:tab/>253<text:tab/><text:tab/>Mikael Davidsson<text:tab/><text:tab/>Linköping<text:tab/><text:tab/><text:tab/>18</text:p>
      <text:p text:style-name="P2">69<text:tab/><text:tab/>117<text:tab/><text:tab/>Göran Bergeling<text:tab/><text:tab/>Tyresö<text:tab/><text:tab/><text:tab/>18</text:p>
      <text:p text:style-name="P2">70<text:tab/><text:tab/>294<text:tab/><text:tab/>Mikael Kingstad<text:tab/><text:tab/>Kungens Kurva<text:tab/><text:tab/>18</text:p>
      <text:p text:style-name="P2">71<text:tab/><text:tab/>303<text:tab/><text:tab/>Johan Franzén<text:tab/><text:tab/>Kumla<text:tab/><text:tab/><text:tab/><text:tab/>18</text:p>
      <text:p text:style-name="P2">72<text:tab/><text:tab/>322<text:tab/><text:tab/>Mikael Hallqvist<text:tab/><text:tab/>Hällestad<text:tab/><text:tab/><text:tab/>18</text:p>
      <text:p text:style-name="P2">73<text:tab/><text:tab/>6<text:tab/><text:tab/>Marcus Gunnarsson<text:tab/>Pålsboda<text:tab/><text:tab/><text:tab/>18</text:p>
      <text:p text:style-name="P2">74<text:tab/><text:tab/>22<text:tab/><text:tab/>Magnus Lindmark<text:tab/><text:tab/>Degerfors<text:tab/><text:tab/><text:tab/>18</text:p>
      <text:p text:style-name="P2">75<text:tab/><text:tab/>24<text:tab/><text:tab/>Tomas Larsson <text:tab/><text:tab/>Degerfors<text:tab/><text:tab/><text:tab/>18</text:p>
      <text:p text:style-name="P2">76<text:tab/><text:tab/>25<text:tab/><text:tab/>Jonas Andersson<text:tab/><text:tab/>Örebro<text:tab/><text:tab/><text:tab/>18</text:p>
      <text:p text:style-name="P2">77<text:tab/><text:tab/>148<text:tab/><text:tab/>Bertil Ekberg<text:tab/><text:tab/>Stockholm<text:tab/><text:tab/><text:tab/>17</text:p>
      <text:p text:style-name="P2">78<text:tab/><text:tab/>269<text:tab/><text:tab/>Mats Eriksson<text:tab/><text:tab/>Laxå<text:tab/><text:tab/><text:tab/><text:tab/>17</text:p>
      <text:p text:style-name="P2">79<text:tab/><text:tab/>318<text:tab/><text:tab/>Tommy Peterson<text:tab/><text:tab/>Arboga<text:tab/><text:tab/><text:tab/>17</text:p>
      <text:p text:style-name="P2">80<text:tab/><text:tab/>191<text:tab/><text:tab/>Patrik Nilsson<text:tab/><text:tab/>Fjugesta<text:tab/><text:tab/><text:tab/>17</text:p>
      <text:p text:style-name="P2">81<text:tab/><text:tab/>185<text:tab/><text:tab/>Marcus Gunnarsson<text:tab/>Pålsboda<text:tab/><text:tab/><text:tab/>17</text:p>
      <text:p text:style-name="P2">82<text:tab/><text:tab/>221<text:tab/><text:tab/>Henric Nilsson<text:tab/><text:tab/>Åsbro<text:tab/><text:tab/><text:tab/><text:tab/>17</text:p>
      <text:p text:style-name="P2">83<text:tab/><text:tab/>167<text:tab/><text:tab/>Benny Gill<text:tab/><text:tab/><text:tab/>Frövi<text:tab/><text:tab/><text:tab/><text:tab/>17</text:p>
      <text:p text:style-name="P2">84<text:tab/><text:tab/>134<text:tab/><text:tab/>Mikael Davidsson<text:tab/><text:tab/>Linköping<text:tab/><text:tab/><text:tab/>17</text:p>
      <text:p text:style-name="P2">85<text:tab/><text:tab/>205<text:tab/><text:tab/>Tomas Larsson<text:tab/><text:tab/>Degerfors<text:tab/><text:tab/><text:tab/>17</text:p>
      <text:p text:style-name="P2">86<text:tab/><text:tab/>54<text:tab/><text:tab/>Hampus Jansson<text:tab/><text:tab/>Nyköping<text:tab/><text:tab/><text:tab/>17</text:p>
      <text:p text:style-name="P2">87<text:tab/><text:tab/>123<text:tab/><text:tab/>Thomas Björn<text:tab/><text:tab/>Lyrestad<text:tab/><text:tab/><text:tab/>17</text:p>
      <text:p text:style-name="P2">88<text:tab/><text:tab/>72<text:tab/><text:tab/>Magnus Jacobsson<text:tab/><text:tab/>Stora Mellösa<text:tab/><text:tab/>17</text:p>
      <text:p text:style-name="P2"><text:soft-page-break/></text:p>
      <text:p text:style-name="P2">89<text:tab/><text:tab/>313<text:tab/><text:tab/>Fredrik Eriksson<text:tab/><text:tab/>Kumla<text:tab/><text:tab/><text:tab/><text:tab/>17</text:p>
      <text:p text:style-name="P2">90<text:tab/><text:tab/>277<text:tab/><text:tab/>Jörgen Åhlén<text:tab/><text:tab/>Vikbolandet<text:tab/><text:tab/><text:tab/>17</text:p>
      <text:p text:style-name="P2">91<text:tab/><text:tab/>275<text:tab/><text:tab/>Johan Lindahl<text:tab/><text:tab/>Vikbolandet<text:tab/><text:tab/><text:tab/>17</text:p>
      <text:p text:style-name="P2">92<text:tab/><text:tab/>80<text:tab/><text:tab/>Håkan Larsson-Liljeberg<text:tab/>Degerfors<text:tab/><text:tab/><text:tab/>17</text:p>
      <text:p text:style-name="P2">93<text:tab/><text:tab/>82<text:tab/><text:tab/>Magnus Karlsson<text:tab/><text:tab/>Degerfors<text:tab/><text:tab/><text:tab/>17</text:p>
      <text:p text:style-name="P2">94<text:tab/><text:tab/>111<text:tab/><text:tab/>Magnus Johansson<text:tab/><text:tab/>Aspa Bruk<text:tab/><text:tab/><text:tab/>17</text:p>
      <text:p text:style-name="P2">95<text:tab/><text:tab/>9<text:tab/><text:tab/>Magnus Nyström<text:tab/><text:tab/>Säter<text:tab/><text:tab/><text:tab/><text:tab/>17</text:p>
      <text:p text:style-name="P2">96<text:tab/><text:tab/>12<text:tab/><text:tab/>Tobias Blomqvist<text:tab/><text:tab/>Odensbacken<text:tab/><text:tab/>17</text:p>
      <text:p text:style-name="P2">97<text:tab/><text:tab/>59<text:tab/><text:tab/>Anders Eriksson<text:tab/><text:tab/>Nyköping<text:tab/><text:tab/><text:tab/>16</text:p>
      <text:p text:style-name="P2">98<text:tab/><text:tab/>108<text:tab/><text:tab/>Joakim Hallqvist<text:tab/><text:tab/>Hällestad<text:tab/><text:tab/><text:tab/>16</text:p>
      <text:p text:style-name="P2">99<text:tab/><text:tab/>150<text:tab/><text:tab/>Tore Rumler<text:tab/><text:tab/><text:tab/>Örebro<text:tab/><text:tab/><text:tab/>16</text:p>
      <text:p text:style-name="P2">100<text:tab/><text:tab/>258<text:tab/><text:tab/>Göran Bergeling<text:tab/><text:tab/>Tyresö<text:tab/><text:tab/><text:tab/>16</text:p>
      <text:p text:style-name="P2">101<text:tab/><text:tab/>130<text:tab/><text:tab/>Stefan Karlsson<text:tab/><text:tab/>Söderköping<text:tab/><text:tab/><text:tab/>16</text:p>
      <text:p text:style-name="P2">102<text:tab/><text:tab/>176<text:tab/><text:tab/>Jörgen Åhlén<text:tab/><text:tab/>Vikbolandet<text:tab/><text:tab/><text:tab/>16</text:p>
      <text:p text:style-name="P2">103<text:tab/><text:tab/>182<text:tab/><text:tab/>Gösta Fredriksson<text:tab/><text:tab/>Storå<text:tab/><text:tab/><text:tab/><text:tab/>16</text:p>
      <text:p text:style-name="P2">104<text:tab/><text:tab/>208<text:tab/><text:tab/>Glenn Johansson<text:tab/><text:tab/>Örebro<text:tab/><text:tab/><text:tab/>16</text:p>
      <text:p text:style-name="P2">105<text:tab/><text:tab/>223<text:tab/><text:tab/>Roger Persson<text:tab/><text:tab/>Finspång<text:tab/><text:tab/><text:tab/>16</text:p>
      <text:p text:style-name="P2">106<text:tab/><text:tab/>329<text:tab/><text:tab/>Birger Olai<text:tab/><text:tab/><text:tab/>Motala<text:tab/><text:tab/><text:tab/>16</text:p>
      <text:p text:style-name="P2">107<text:tab/><text:tab/>334<text:tab/><text:tab/>Tommy Peterson<text:tab/><text:tab/>Arboga<text:tab/><text:tab/><text:tab/>16</text:p>
      <text:p text:style-name="P2">108<text:tab/><text:tab/>222<text:tab/><text:tab/>Linus Åhlgren<text:tab/><text:tab/>Arboga<text:tab/><text:tab/><text:tab/>16</text:p>
      <text:p text:style-name="P2">109<text:tab/><text:tab/>240<text:tab/><text:tab/>Magnus Jiohansson<text:tab/>Aspa Bruk<text:tab/><text:tab/><text:tab/>16</text:p>
      <text:p text:style-name="P2">110<text:tab/><text:tab/>87<text:tab/><text:tab/>Teddy Jansson<text:tab/><text:tab/>Laxå<text:tab/><text:tab/><text:tab/><text:tab/>16</text:p>
      <text:p text:style-name="P2">111<text:tab/><text:tab/>85<text:tab/><text:tab/>Mattias Janze<text:tab/><text:tab/>Kumla<text:tab/><text:tab/><text:tab/><text:tab/>16</text:p>
      <text:p text:style-name="P2">112<text:tab/><text:tab/>129<text:tab/><text:tab/>Patrik Lindergren<text:tab/><text:tab/>Rejmyre<text:tab/><text:tab/><text:tab/>16</text:p>
      <text:p text:style-name="P2">113<text:tab/><text:tab/>21<text:tab/><text:tab/>Håkan Larsson-Liljeberg<text:tab/>Degerfors<text:tab/><text:tab/><text:tab/>16</text:p>
      <text:p text:style-name="P2">114<text:tab/><text:tab/>248<text:tab/><text:tab/>Gustav Unsgaard<text:tab/><text:tab/>Linköping<text:tab/><text:tab/><text:tab/>15</text:p>
      <text:p text:style-name="P2">115<text:tab/><text:tab/>183<text:tab/><text:tab/>Mattias Molin<text:tab/><text:tab/>Örebro<text:tab/><text:tab/><text:tab/>15</text:p>
      <text:p text:style-name="P2">116<text:tab/><text:tab/>283<text:tab/><text:tab/>Mattias Molin<text:tab/><text:tab/>Örebro<text:tab/><text:tab/><text:tab/>15</text:p>
      <text:p text:style-name="P2">117<text:tab/><text:tab/>272<text:tab/><text:tab/>Anders Henriksson<text:tab/><text:tab/>Kristinehamn<text:tab/><text:tab/>15</text:p>
      <text:p text:style-name="P2">118<text:tab/><text:tab/>187<text:tab/><text:tab/>Niklas Jonsson<text:tab/><text:tab/>Molkom<text:tab/><text:tab/><text:tab/>15</text:p>
      <text:p text:style-name="P2">119<text:tab/><text:tab/>122<text:tab/><text:tab/>Nicklaz Regnkvist<text:tab/><text:tab/>Odensbacken<text:tab/><text:tab/>15</text:p>
      <text:p text:style-name="P2">120<text:tab/><text:tab/>10<text:tab/><text:tab/>Magnus Hällström<text:tab/><text:tab/>Fors<text:tab/><text:tab/><text:tab/><text:tab/>15</text:p>
      <text:p text:style-name="P2">121<text:tab/><text:tab/>18<text:tab/><text:tab/>Johan Eriksson<text:tab/><text:tab/>Hjortkvarn<text:tab/><text:tab/><text:tab/>15</text:p>
      <text:p text:style-name="P2">122<text:tab/><text:tab/>62<text:tab/><text:tab/>Arne Karlsson<text:tab/><text:tab/>Fornåsa<text:tab/><text:tab/><text:tab/>15</text:p>
      <text:p text:style-name="P2">123<text:tab/><text:tab/>61<text:tab/><text:tab/>Robert Gustavsson<text:tab/><text:tab/>Katrineholm<text:tab/><text:tab/><text:tab/>15</text:p>
      <text:p text:style-name="P2">124<text:tab/><text:tab/>26<text:tab/><text:tab/>Mattias Janze<text:tab/><text:tab/>Kumla<text:tab/><text:tab/><text:tab/><text:tab/>15</text:p>
      <text:p text:style-name="P2">125<text:tab/><text:tab/>27<text:tab/><text:tab/>Gunnar Kjellin<text:tab/><text:tab/>Borensberg<text:tab/><text:tab/><text:tab/>15</text:p>
      <text:p text:style-name="P2">126<text:tab/><text:tab/>19<text:tab/><text:tab/>Fredrik Eriksson<text:tab/><text:tab/>Kumla<text:tab/><text:tab/><text:tab/><text:tab/>14</text:p>
      <text:p text:style-name="P2">127<text:tab/><text:tab/>266<text:tab/><text:tab/>Nicklaz Regnkvist<text:tab/><text:tab/>Odensbacken<text:tab/><text:tab/>14</text:p>
      <text:p text:style-name="P2">128<text:tab/><text:tab/>289<text:tab/><text:tab/>Fredrik Eriksson<text:tab/><text:tab/>Kumla<text:tab/><text:tab/><text:tab/><text:tab/>14</text:p>
      <text:p text:style-name="P2">129<text:tab/><text:tab/>28<text:tab/><text:tab/>Tomas Johansson<text:tab/><text:tab/>Linköping<text:tab/><text:tab/><text:tab/>14</text:p>
      <text:p text:style-name="P2">130<text:tab/><text:tab/>170<text:tab/><text:tab/>Nisse Eriksson<text:tab/><text:tab/>Tjällmo<text:tab/><text:tab/><text:tab/>14</text:p>
      <text:p text:style-name="P2"><text:soft-page-break/></text:p>
      <text:p text:style-name="P2">131<text:tab/><text:tab/>260<text:tab/><text:tab/>Birger Olai<text:tab/><text:tab/><text:tab/>Motala<text:tab/><text:tab/><text:tab/>14</text:p>
      <text:p text:style-name="P2">132<text:tab/><text:tab/>140<text:tab/><text:tab/>Andreas Englund<text:tab/><text:tab/>Åsbro<text:tab/><text:tab/><text:tab/><text:tab/>14</text:p>
      <text:p text:style-name="P2">133<text:tab/><text:tab/>70<text:tab/><text:tab/>Tobias Blomqvist<text:tab/><text:tab/>Odensbacken<text:tab/><text:tab/>14</text:p>
      <text:p text:style-name="P2">134<text:tab/><text:tab/>64<text:tab/><text:tab/>Nisse Eriksson<text:tab/><text:tab/>Tjällmo<text:tab/><text:tab/><text:tab/>14</text:p>
      <text:p text:style-name="P2">135<text:tab/><text:tab/>125<text:tab/><text:tab/>Roger Persson<text:tab/><text:tab/>Finspång<text:tab/><text:tab/><text:tab/>14</text:p>
      <text:p text:style-name="P2">136<text:tab/><text:tab/>1<text:tab/><text:tab/>Magnus Nyström<text:tab/><text:tab/>Säter<text:tab/><text:tab/><text:tab/><text:tab/>14</text:p>
      <text:p text:style-name="P2">137<text:tab/><text:tab/>171<text:tab/><text:tab/>Peter Åkesson<text:tab/><text:tab/>Motala<text:tab/><text:tab/><text:tab/>13</text:p>
      <text:p text:style-name="P2">138<text:tab/><text:tab/>193<text:tab/><text:tab/>Magnus Karlsson<text:tab/><text:tab/>Degerfors<text:tab/><text:tab/><text:tab/>13</text:p>
      <text:p text:style-name="P2">139<text:tab/><text:tab/>216<text:tab/><text:tab/>Mikael Hallqvist<text:tab/><text:tab/>Hällestad<text:tab/><text:tab/><text:tab/>13</text:p>
      <text:p text:style-name="P2">140<text:tab/><text:tab/>247<text:tab/><text:tab/>Mattias Moell<text:tab/><text:tab/>Linköping<text:tab/><text:tab/><text:tab/>13</text:p>
      <text:p text:style-name="P2">141<text:tab/><text:tab/>270<text:tab/><text:tab/>Tore Glomsten<text:tab/><text:tab/>Kristinehamn<text:tab/><text:tab/>13</text:p>
      <text:p text:style-name="P2">142<text:tab/><text:tab/>127<text:tab/><text:tab/>Ulf Engstrand<text:tab/><text:tab/>Rejmyre<text:tab/><text:tab/><text:tab/>13</text:p>
      <text:p text:style-name="P2">143<text:tab/><text:tab/>3<text:tab/><text:tab/>Magnus Hällström<text:tab/><text:tab/>Fors<text:tab/><text:tab/><text:tab/><text:tab/>13</text:p>
      <text:p text:style-name="P2">144<text:tab/><text:tab/>109<text:tab/><text:tab/>Mikael Hallqvist<text:tab/><text:tab/>Hällestad<text:tab/><text:tab/><text:tab/>12</text:p>
      <text:p text:style-name="P2">145<text:tab/><text:tab/>244<text:tab/><text:tab/>Sven Jonsson<text:tab/><text:tab/>Stavsjö<text:tab/><text:tab/><text:tab/>12</text:p>
      <text:p text:style-name="P2">146<text:tab/><text:tab/>55<text:tab/><text:tab/>Mikael Bohman<text:tab/><text:tab/>Katrineholm<text:tab/><text:tab/><text:tab/>12</text:p>
      <text:p text:style-name="P2">147<text:tab/><text:tab/>98<text:tab/><text:tab/>Tomas Johansson<text:tab/><text:tab/>Linköping<text:tab/><text:tab/><text:tab/>12</text:p>
      <text:p text:style-name="P2">148<text:tab/><text:tab/>35<text:tab/><text:tab/>Johan Steen<text:tab/><text:tab/><text:tab/>Fjugesta<text:tab/><text:tab/><text:tab/>12</text:p>
      <text:p text:style-name="P2">149<text:tab/><text:tab/>53<text:tab/><text:tab/>Andreas Englund<text:tab/><text:tab/>Åsbro<text:tab/><text:tab/><text:tab/><text:tab/>12</text:p>
      <text:p text:style-name="P2">150<text:tab/><text:tab/>63<text:tab/><text:tab/>Magnus Petersson<text:tab/><text:tab/>Fornåsa<text:tab/><text:tab/><text:tab/>12</text:p>
      <text:p text:style-name="P2">151<text:tab/><text:tab/>159<text:tab/><text:tab/>Mats Eriksson<text:tab/><text:tab/>Laxå<text:tab/><text:tab/><text:tab/><text:tab/>12</text:p>
      <text:p text:style-name="P2">152<text:tab/><text:tab/>11<text:tab/><text:tab/>Magnus Romare<text:tab/><text:tab/>Säter<text:tab/><text:tab/><text:tab/><text:tab/>12</text:p>
      <text:p text:style-name="P2">153<text:tab/><text:tab/>56<text:tab/><text:tab/>Mattias Dahlström<text:tab/><text:tab/>Katrineholm<text:tab/><text:tab/><text:tab/>11</text:p>
      <text:p text:style-name="P2">154<text:tab/><text:tab/>60<text:tab/><text:tab/>Albin Karlsson<text:tab/><text:tab/>Björkvik<text:tab/><text:tab/><text:tab/>11</text:p>
      <text:p text:style-name="P2">155<text:tab/><text:tab/>314<text:tab/><text:tab/>Urban Persson<text:tab/><text:tab/>Vretstorp<text:tab/><text:tab/><text:tab/>11</text:p>
      <text:p text:style-name="P2">156<text:tab/><text:tab/>77<text:tab/><text:tab/>Gösta Fredriksson<text:tab/><text:tab/>Lindesberg<text:tab/><text:tab/><text:tab/>11</text:p>
      <text:p text:style-name="P2">157<text:tab/><text:tab/>141<text:tab/><text:tab/>Sven Jonsson<text:tab/><text:tab/>Stavsjö<text:tab/><text:tab/><text:tab/>11</text:p>
      <text:p text:style-name="P2">158<text:tab/><text:tab/>165<text:tab/><text:tab/>Roger Olsson<text:tab/><text:tab/>Motala<text:tab/><text:tab/><text:tab/>11</text:p>
      <text:p text:style-name="P2">159<text:tab/><text:tab/>33<text:tab/><text:tab/>Peter Johansson<text:tab/><text:tab/>Hallsberg<text:tab/><text:tab/><text:tab/>11</text:p>
      <text:p text:style-name="P2">160<text:tab/><text:tab/>160<text:tab/><text:tab/>Mikael Jansson<text:tab/><text:tab/>Laxå<text:tab/><text:tab/><text:tab/><text:tab/>10</text:p>
      <text:p text:style-name="P2">161<text:tab/><text:tab/>142<text:tab/><text:tab/>Per Andersson<text:tab/><text:tab/>Björkvik<text:tab/><text:tab/><text:tab/>10</text:p>
      <text:p text:style-name="P2">162<text:tab/><text:tab/>168<text:tab/><text:tab/>Magnus Petersson<text:tab/><text:tab/>Fornåsa<text:tab/><text:tab/><text:tab/>10</text:p>
      <text:p text:style-name="P2">163<text:tab/><text:tab/>214<text:tab/><text:tab/>Göran Eriksson<text:tab/><text:tab/>Närkesberg<text:tab/><text:tab/><text:tab/>10</text:p>
      <text:p text:style-name="P2">164<text:tab/><text:tab/>146<text:tab/><text:tab/>Mattias Moell<text:tab/><text:tab/>Linköping<text:tab/><text:tab/><text:tab/>10</text:p>
      <text:p text:style-name="P2">165<text:tab/><text:tab/>2<text:tab/><text:tab/>Magnus Romare<text:tab/><text:tab/>Säter<text:tab/><text:tab/><text:tab/><text:tab/>10</text:p>
      <text:p text:style-name="P2">166<text:tab/><text:tab/>47<text:tab/><text:tab/>Niklaz Regnkvist<text:tab/><text:tab/>Odensbacken<text:tab/><text:tab/>9</text:p>
      <text:p text:style-name="P2">167<text:tab/><text:tab/>262<text:tab/><text:tab/>Hampus Johannesson<text:tab/>Finspång<text:tab/><text:tab/><text:tab/>9</text:p>
      <text:p text:style-name="P2">168<text:tab/><text:tab/>246<text:tab/><text:tab/>Per Andersson<text:tab/><text:tab/>Björkvik<text:tab/><text:tab/><text:tab/>9</text:p>
      <text:p text:style-name="P2">169<text:tab/><text:tab/>32<text:tab/><text:tab/>Fredrik Persson<text:tab/><text:tab/>Pålsboda<text:tab/><text:tab/><text:tab/>9</text:p>
      <text:p text:style-name="P2">170<text:tab/><text:tab/>151<text:tab/><text:tab/>Hampus Jansson<text:tab/><text:tab/>Nyköping<text:tab/><text:tab/><text:tab/>8</text:p>
      <text:p text:style-name="P2">171<text:tab/><text:tab/>231<text:tab/><text:tab/>Ulf Engstrand<text:tab/><text:tab/>Rejmyre<text:tab/><text:tab/><text:tab/>7</text:p>
      <text:p text:style-name="P2">172<text:tab/><text:tab/>40<text:tab/><text:tab/>Roger Olsson<text:tab/><text:tab/>Motala<text:tab/><text:tab/><text:tab/>6<text:tab/><text:soft-page-break/><text:tab/><text:tab/><text:tab/></text:p>
      <text:p text:style-name="P2"><text:tab/><text:tab/><text:tab/><text:tab/>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</text:p>
      <text:p text:style-name="P1"/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07T10:12:13.76</meta:creation-date>
    <dc:date>2014-07-09T10:31:36.34</dc:date>
    <meta:editing-duration>PT02H50M45S</meta:editing-duration>
    <meta:editing-cycles>8</meta:editing-cycles>
    <meta:generator>OpenOffice.org/3.2$Win32 OpenOffice.org_project/320m12$Build-9483</meta:generator>
    <meta:document-statistic meta:table-count="0" meta:image-count="0" meta:object-count="0" meta:page-count="10" meta:paragraph-count="343" meta:word-count="2035" meta:character-count="12784"/>
  </office:meta>
</office:document-meta>
</file>